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margin-bottom="0.0833in"/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margin-bottom="0.0833in"/>
      <style:text-properties fo:hyphenate="true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text-autospace="none" fo:text-align="center" style:vertical-align="auto" fo:margin-top="0.0833in" fo:margin-bottom="0.0833in"/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text-autospace="none" style:vertical-align="auto" fo:margin-top="0.0833in" fo:margin-bottom="0.0694in"/>
      <style:text-properties fo:hyphenate="true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5.2173in" style:use-optimal-column-width="false"/>
    </style:style>
    <style:style style:name="TableColumn25" style:family="table-column">
      <style:table-column-properties style:column-width="1.3229in" style:use-optimal-column-width="false"/>
    </style:style>
    <style:style style:name="Table22" style:family="table">
      <style:table-properties style:width="6.934in" fo:margin-left="0.004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28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30" style:parent-style-name="Обычный" style:family="paragraph">
      <style:paragraph-properties fo:widows="2" fo:orphans="2" style:text-autospace="none" style:vertical-align="auto" fo:margin-top="0.0416in" fo:margin-left="0.0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32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3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36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37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4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4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49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5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5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59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61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3pt" style:font-size-asian="3pt" style:font-size-complex="3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text-autospace="none" fo:text-align="center" style:vertical-align="auto" fo:margin-top="0.0833in" fo:margin-bottom="0.0833in"/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text-autospace="none" style:vertical-align="auto" fo:margin-top="0.0833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5.2173in" style:use-optimal-column-width="false"/>
    </style:style>
    <style:style style:name="TableColumn68" style:family="table-column">
      <style:table-column-properties style:column-width="1.3229in" style:use-optimal-column-width="false"/>
    </style:style>
    <style:style style:name="Table65" style:family="table">
      <style:table-properties style:width="6.934in" fo:margin-left="0.004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71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73" style:parent-style-name="Обычный" style:family="paragraph">
      <style:paragraph-properties fo:widows="2" fo:orphans="2" style:text-autospace="none" style:vertical-align="auto" fo:margin-top="0.0416in" fo:margin-left="0.0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75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7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80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81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8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9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92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93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9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10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104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106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3pt" style:font-size-asian="3pt" style:font-size-complex="3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text-autospace="none" fo:text-align="center" style:vertical-align="auto" fo:margin-bottom="0.0833in"/>
      <style:text-properties fo:hyphenate="true"/>
    </style:style>
    <style:style style:name="T10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text-autospace="none" fo:text-align="center" style:vertical-align="auto" fo:margin-bottom="0.0833in"/>
      <style:text-properties fo:hyphenate="true"/>
    </style:style>
    <style:style style:name="T1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text-autospace="none" style:vertical-align="auto" fo:margin-top="0.0833in" fo:margin-bottom="0.0694in"/>
      <style:text-properties fo:hyphenate="true"/>
    </style:style>
    <style:style style:name="T1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5.2173in" style:use-optimal-column-width="false"/>
    </style:style>
    <style:style style:name="TableColumn126" style:family="table-column">
      <style:table-column-properties style:column-width="1.3229in" style:use-optimal-column-width="false"/>
    </style:style>
    <style:style style:name="Table123" style:family="table">
      <style:table-properties style:width="6.934in" fo:margin-left="0.0048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129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131" style:parent-style-name="Обычный" style:family="paragraph">
      <style:paragraph-properties fo:widows="2" fo:orphans="2" style:text-autospace="none" style:vertical-align="auto" fo:margin-top="0.0416in" fo:margin-left="0.0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133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3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38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139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4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4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49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150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5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15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159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16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3pt" style:font-size-asian="3pt" style:font-size-complex="3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text-autospace="none" style:vertical-align="auto" fo:margin-top="0.0833in" fo:margin-bottom="0.0694in"/>
      <style:text-properties fo:hyphenate="true"/>
    </style:style>
    <style:style style:name="T16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5.2173in" style:use-optimal-column-width="false"/>
    </style:style>
    <style:style style:name="TableColumn169" style:family="table-column">
      <style:table-column-properties style:column-width="1.3229in" style:use-optimal-column-width="false"/>
    </style:style>
    <style:style style:name="Table166" style:family="table">
      <style:table-properties style:width="6.934in" fo:margin-left="0.0048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172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174" style:parent-style-name="Обычный" style:family="paragraph">
      <style:paragraph-properties fo:widows="2" fo:orphans="2" style:text-autospace="none" style:vertical-align="auto" fo:margin-top="0.0416in" fo:margin-left="0.0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176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7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81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182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8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9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94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195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19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20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204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206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3pt" style:font-size-asian="3pt" style:font-size-complex="3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text-autospace="none" style:vertical-align="auto" fo:margin-top="0.0833in" fo:margin-bottom="0.0694in"/>
      <style:text-properties fo:hyphenate="true"/>
    </style:style>
    <style:style style:name="T20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5.2173in" style:use-optimal-column-width="false"/>
    </style:style>
    <style:style style:name="TableColumn214" style:family="table-column">
      <style:table-column-properties style:column-width="1.3229in" style:use-optimal-column-width="false"/>
    </style:style>
    <style:style style:name="Table211" style:family="table">
      <style:table-properties style:width="6.934in" fo:margin-left="0.004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217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219" style:parent-style-name="Обычный" style:family="paragraph">
      <style:paragraph-properties fo:widows="2" fo:orphans="2" style:text-autospace="none" style:vertical-align="auto" fo:margin-top="0.0416in" fo:margin-left="0.0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221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2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26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227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3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3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38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4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4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24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247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249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3pt" style:font-size-asian="3pt" style:font-size-complex="3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text-autospace="none" fo:text-align="center" style:vertical-align="auto" fo:margin-top="0.0833in" fo:margin-bottom="0.0833in"/>
      <style:text-properties style:font-name="Arial" style:font-name-asian="Times New Roman" style:font-name-complex="Arial" fo:font-weight="bold" style:font-weight-asian="bold" style:font-weight-complex="bold" style:letter-kerning="false" fo:language="en" fo:country="US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text-autospace="none" style:vertical-align="auto" fo:margin-top="0.0833in" fo:margin-bottom="0.0694in"/>
      <style:text-properties fo:hyphenate="true"/>
    </style:style>
    <style:style style:name="T25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5.2173in" style:use-optimal-column-width="false"/>
    </style:style>
    <style:style style:name="TableColumn259" style:family="table-column">
      <style:table-column-properties style:column-width="1.3229in" style:use-optimal-column-width="false"/>
    </style:style>
    <style:style style:name="Table256" style:family="table">
      <style:table-properties style:width="6.934in" fo:margin-left="0.0048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262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264" style:parent-style-name="Обычный" style:family="paragraph">
      <style:paragraph-properties fo:widows="2" fo:orphans="2" style:text-autospace="none" style:vertical-align="auto" fo:margin-top="0.0416in" fo:margin-left="0.0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266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6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71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272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7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7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8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84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285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28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29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294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296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3pt" style:font-size-asian="3pt" style:font-size-complex="3pt" fo:language="ru" fo:country="RU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2" fo:orphans="2" style:text-autospace="none" style:vertical-align="auto" fo:margin-top="0.0833in" fo:margin-bottom="0.0694in"/>
      <style:text-properties fo:hyphenate="true"/>
    </style:style>
    <style:style style:name="T29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5.2173in" style:use-optimal-column-width="false"/>
    </style:style>
    <style:style style:name="TableColumn304" style:family="table-column">
      <style:table-column-properties style:column-width="1.3229in" style:use-optimal-column-width="false"/>
    </style:style>
    <style:style style:name="Table301" style:family="table">
      <style:table-properties style:width="6.934in" fo:margin-left="0.0048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307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309" style:parent-style-name="Обычный" style:family="paragraph">
      <style:paragraph-properties fo:widows="2" fo:orphans="2" style:text-autospace="none" style:vertical-align="auto" fo:margin-top="0.0416in" fo:margin-left="0.0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048in" fo:padding-bottom="0in" fo:padding-right="0.0048in"/>
    </style:style>
    <style:style style:name="P311" style:parent-style-name="Обычный" style:family="paragraph">
      <style:paragraph-properties fo:widows="2" fo:orphans="2" style:text-autospace="none" fo:text-align="center" style:vertical-align="auto" fo:margin-top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31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316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fo:hyphenate="true"/>
    </style:style>
    <style:style style:name="T317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32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32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328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048in" fo:padding-bottom="0in" fo:padding-right="0.0048in"/>
    </style:style>
    <style:style style:name="P33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33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335" style:parent-style-name="Обычный" style:family="paragraph">
      <style:paragraph-properties fo:widows="2" fo:orphans="2" style:text-autospace="none" style:vertical-align="auto" fo:margin-left="0.093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048in" fo:padding-bottom="0in" fo:padding-right="0.0048in"/>
    </style:style>
    <style:style style:name="P337" style:parent-style-name="Обычный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38" style:parent-style-name="Standard" style:family="paragraph">
      <style:text-properties fo:language="ru" fo:country="RU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Монопородная выставка (ПК)клуб «Русь» г. Королев М.О.</text:p>
      <text:p text:style-name="P3"><text:span text:style-name="T4"><draw:connector draw:type="line" svg:x1="0.08333in" svg:y1="0.08264in" svg:x2="6.75in" svg:y2="0.08264in" draw:z-index="251659264" draw:id="id0" draw:style-name="a0" draw:name="Прямая соединительная линия 1" text:anchor-type="paragraph"><svg:title/><svg:desc/></draw:connector></text:span></text:p>
      <text:p text:style-name="P5">Эксперт: Романова Ольга (Молдова)</text:p>
      <text:p text:style-name="P6">ЧИХУАХУА</text:p>
      <text:p text:style-name="P7"><text:span text:style-name="T8"><text:s/></text:span><text:span text:style-name="T9">218<text:s/></text:span><text:span text:style-name="T10">FCI</text:span><text:span text:style-name="T11">.ЧИХУАХУА длинношерстная /<text:s/></text:span><text:span text:style-name="T12">CHIHUAHUA</text:span><text:span text:style-name="T13"><text:s/></text:span><text:span text:style-name="T14">Long</text:span><text:span text:style-name="T15"><text:s/></text:span><text:span text:style-name="T16">haired</text:span></text:p>
      <text:p text:style-name="P17">Кобели / Males</text:p>
      <text:p text:style-name="P18"><text:span text:style-name="T19">КЛАСС<text:s/></text:span><text:span text:style-name="T20">ЮНИОРОВ / JUNIOR CLASS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АМАДЕЙ МОЦАРТ (Д/Ш)</text:p>
          </table:table-cell>
          <table:table-cell table:style-name="TableCell31">
            <text:p text:style-name="P32">Оценка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РКФ 4526439 Дата рожд.07.03.2016 Клеймо:</text:span><text:span text:style-name="T39">IDL</text:span><text:span text:style-name="T40"><text:s/>1242 Окрас:КРЕМ.</text:span></text:p>
          </table:table-cell>
          <table:table-cell table:style-name="TableCell41">
            <text:p text:style-name="P42"><text:span text:style-name="T43">2400 ОТЛ<text:s/></text:span><text:span text:style-name="T44">CW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НАЙК ОФ БАРТОН<text:s/></text:span><text:span text:style-name="T51">x</text:span><text:span text:style-name="T52"><text:s/>СЛАВЯНКА <text:s/>ИЗЮМИНКА</text:span></text:p>
          </table:table-cell>
          <table:table-cell table:style-name="TableCell53">
            <text:p text:style-name="P54">ЮПК,ЛЮ,ЛПП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Зав.:ПАУТОВА Е. Влад.:ПАУТОВА Е. ВЛАДИМИРОВСКАЯ ОБЛ., ГУСЬ-ХРУСТАЛЬНЫЙ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Суки / Females</text:p>
      <text:p text:style-name="P64">ПРОМЕЖУТОЧНЫЙ КЛАСС / INTERMEDIATE CLASS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ЛАККИ ВИННЕРС ТЕРРА КАРБОНАДО <text:s/>Д/Ш</text:p>
          </table:table-cell>
          <table:table-cell table:style-name="TableCell74">
            <text:p text:style-name="P75">Оценка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РКФ 4447167 Дата рожд.01.01.2016 Клеймо:</text:span><text:span text:style-name="T82">DNJ</text:span><text:span text:style-name="T83"><text:s/>6460 Окрас:ЧЕР.</text:span></text:p>
          </table:table-cell>
          <table:table-cell table:style-name="TableCell84">
            <text:p text:style-name="P85"><text:span text:style-name="T86">2700 ОТЛ<text:s/></text:span><text:span text:style-name="T87">CW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СНЕЖНАЯ ЧАЙКА ДАЛЕКИЙ МИРАЖ <text:s text:c="3"/>Д/ Ш<text:s/></text:span><text:span text:style-name="T94">x</text:span><text:span text:style-name="T95"><text:s/>ИНФИНИТИ БРАУН ФО ЛАККИ ВИННЕРС <text:s/>Г/ Ш</text:span></text:p>
          </table:table-cell>
          <table:table-cell table:style-name="TableCell96">
            <text:p text:style-name="P97"><text:span text:style-name="T98">КЧК,ПК,ЛС<text:s/></text:span><text:span text:style-name="T99">BOS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Зав.:МОРОЗОВА Е. Влад.:СМИРНОВА Е. М.О. ЛЕНИНСКИЙ Р-ОН , С/Х <text:s/>ЛЕНИНА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218<text:s/></text:span><text:span text:style-name="T110">FCI</text:span><text:span text:style-name="T111">.ЧИХУАХУА короткошерстная /<text:s/></text:span><text:span text:style-name="T112">CHIHUAHUA</text:span><text:span text:style-name="T113"><text:s/></text:span><text:span text:style-name="T114">Smooth</text:span><text:span text:style-name="T115"><text:s/></text:span><text:span text:style-name="T116">haired</text:span></text:p>
      <text:p text:style-name="P117"><text:span text:style-name="T118"><text:s/></text:span><text:span text:style-name="T119">Кобели / Males</text:span></text:p>
      <text:p text:style-name="P120"><text:span text:style-name="T121">КЛАСС ЮНИОРОВ / JUNIOR CLASS</text:span>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СТРАНА ПОЛКАНИЯ ЗИГМУНД</text:p>
          </table:table-cell>
          <table:table-cell table:style-name="TableCell132">
            <text:p text:style-name="P133">Оценка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РКФ 4651716 Дата<text:s/></text:span><text:span text:style-name="T140">рожд.21.05.2016 Клеймо:</text:span><text:span text:style-name="T141">SPH</text:span><text:span text:style-name="T142"><text:s/>34 Окрас:ТРИКОЛОР</text:span></text:p>
          </table:table-cell>
          <table:table-cell table:style-name="TableCell143">
            <text:p text:style-name="P144">260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ЧОКО-БАРОККО <text:s/>ГАРОЛЬД<text:s/></text:span><text:span text:style-name="T151">x</text:span><text:span text:style-name="T152"><text:s/>СТРАНА ПОЛКАНИЯ <text:s/>РИО РИТА</text:span></text:p>
          </table:table-cell>
          <table:table-cell table:style-name="TableCell153">
            <text:p text:style-name="P154">ОЧ/ХОР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Зав.:ПАВЛЫЧЕВА Н. Влад.:СТЕПАНОВА Е. МОСКВА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ПРОМЕЖУТОЧНЫЙ КЛАСС / INTERMEDIATE CLASS</text:span><text:span text:style-name="T165"><text:s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ТАО <text:s/>Д`ОР <text:s/>АМЕТИСТ <text:s/>ЭКЛАТ (Г/ Ш )</text:p>
          </table:table-cell>
          <table:table-cell table:style-name="TableCell175">
            <text:p text:style-name="P176">Оценка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РКФ<text:s/></text:span><text:span text:style-name="T183">4282272 Дата рожд.24.06.2015 Клеймо:</text:span><text:span text:style-name="T184">ITA</text:span><text:span text:style-name="T185"><text:s/>124 Окрас:ЛИЛОВЫЙ</text:span></text:p>
          </table:table-cell>
          <table:table-cell table:style-name="TableCell186">
            <text:p text:style-name="P187"><text:span text:style-name="T188"><text:s text:c="13"/>2700 ОТЛ<text:s/></text:span><text:span text:style-name="T189">CW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ЧИН ЧИН (Д/Ш)<text:s/></text:span><text:span text:style-name="T196">x</text:span><text:span text:style-name="T197"><text:s/>ТАО <text:s/>Д`ОР <text:s text:c="2"/>ЧИВЕТТА <text:s/>КЪЯРА</text:span></text:p>
          </table:table-cell>
          <table:table-cell table:style-name="TableCell198">
            <text:p text:style-name="P199">КЧК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Зав.:ОСЬМИНИНА Т. Влад.:ПРИВЕЗЕНЦЕВА Е. МОСКВА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КЛАСС ПОБЕДИТЕЛЕЙ / WINNER CLASS</text:span><text:span text:style-name="T210">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TAO <text:s/>D`OR <text:s/>GODOLFIN <text:s/>ARABIAN <text:s text:c="2"/>ЮНЫЙ<text:s/>ЧЕМПИОН НКП, КЧК</text:p>
          </table:table-cell>
          <table:table-cell table:style-name="TableCell220">
            <text:p text:style-name="P221">Оценка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РКФ 4521467 Дата рожд.23.10.2015 Клеймо:</text:span><text:span text:style-name="T228">ITA</text:span><text:span text:style-name="T229"><text:s/>135 Окрас:БЕЛ-КРЕМ.</text:span></text:p>
          </table:table-cell>
          <table:table-cell table:style-name="TableCell230">
            <text:p text:style-name="P231"><text:span text:style-name="T232">1990 ОТЛ<text:s/></text:span><text:span text:style-name="T233">CW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LOVING <text:s/>ANGEL S <text:s/>LIPETSKIH OZER x TAO <text:s/>D`OR <text:s text:c="2"/>IRISH <text:s/>CREAM</text:p>
          </table:table-cell>
          <table:table-cell table:style-name="TableCell239">
            <text:p text:style-name="P240"><text:span text:style-name="T241">КЧК,ПК,ЛК<text:s/></text:span><text:span text:style-name="T242">BOS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Зав.:ОСЬМИНИНА Т. Влад.:ОСЬМИНИНА <text:s/>Т. МОСКВА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Суки / Females</text:p>
      <text:p text:style-name="P252"><text:span text:style-name="T253">КЛАСС ЮНИОРОВ<text:s/></text:span><text:span text:style-name="T254">/ JUNIOR CLASS</text:span><text:span text:style-name="T255"><text:s/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НЕО <text:s/>КЛАССИКС БАСТА</text:p>
          </table:table-cell>
          <table:table-cell table:style-name="TableCell265">
            <text:p text:style-name="P266">Оценка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Щ.К. Дата рожд.30.03.2016 Клеймо:</text:span><text:span text:style-name="T273">MST</text:span><text:span text:style-name="T274"><text:s/>864 Окрас:Ч-П</text:span></text:p>
          </table:table-cell>
          <table:table-cell table:style-name="TableCell275">
            <text:p text:style-name="P276"><text:span text:style-name="T277">2200<text:s/></text:span><text:span text:style-name="T278">ОТЛ<text:s/></text:span><text:span text:style-name="T279">CW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pan text:style-name="T285">НЕО КЛАССИКС <text:s/>СТЕРЛИНГ<text:s/></text:span><text:span text:style-name="T286">x</text:span><text:span text:style-name="T287"><text:s/>ЗОЯ`С <text:s/>КИНДОМ <text:s/>ЩОУ <text:s/>МИ СТАРС</text:span></text:p>
          </table:table-cell>
          <table:table-cell table:style-name="TableCell288">
            <text:p text:style-name="P289">ЮПК,ЛЮ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Зав.:ЕФИМОВА И. Влад.:УЛЬЯНЦЕВА Д. МОСКВА</text:p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<text:span text:style-name="T299">КЛАСС ЧЕМПИОНОВ / CHAMPION CALSS</text:span><text:span text:style-name="T300"><text:s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TAO D`OR <text:s/>SILVER <text:s/>COLLECTION <text:s text:c="2"/>ЧЕМПИОН РОССИИ</text:p>
          </table:table-cell>
          <table:table-cell table:style-name="TableCell310">
            <text:p text:style-name="P311">Оценка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РКФ 3810901 Дата рожд.09.12.2013 Клеймо:</text:span><text:span text:style-name="T318">ITA</text:span><text:span text:style-name="T319"><text:s/>83 Окрас:ПАЛ.</text:span></text:p>
          </table:table-cell>
          <table:table-cell table:style-name="TableCell320">
            <text:p text:style-name="P321"><text:span text:style-name="T322">2300 ОТЛ<text:s/></text:span><text:span text:style-name="T323">CW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BRAMVER`S <text:s/>DANCING x TAO D`OR <text:s text:c="2"/>MERAVIGLIA <text:s text:c="2"/>VICTORIA</text:p>
          </table:table-cell>
          <table:table-cell table:style-name="TableCell329">
            <text:p text:style-name="P330">КЧК, ПК,ЛС,ЛПП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Зав.:ОСЬМИНИНА Т. Влад.:ОСЬМИНИНА Т. МОСКВА</text:p>
          </table:table-cell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мара</meta:initial-creator>
    <dc:creator>XXX</dc:creator>
    <meta:creation-date>2017-06-15T16:51:00Z</meta:creation-date>
    <dc:date>2017-06-15T16:5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187" meta:row-count="15" meta:non-whitespace-character-count="1864"/>
  </office:meta>
</office:document-meta>
</file>